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Семеринг</text:span></text:p>
      <text:list xml:id="list8482432440740238455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7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9</text:span><text:span text:style-name="T15">.0</text:span><text:span text:style-name="T17">6</text:span><text:span text:style-name="T15">. <text:s/>до <text:s/></text:span><text:span text:style-name="T17">20</text:span><text:span text:style-name="T15">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68796729267109077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1</meta:editing-cycles>
    <meta:print-date>2025-03-18T12:26:13.66</meta:print-date>
    <meta:creation-date>2023-02-02T10:19:00</meta:creation-date>
    <dc:date>2025-06-19T13:48:50.87</dc:date>
    <meta:editing-duration>PT9H37M54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1" meta:character-count="2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